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0694in" fo:margin-bottom="0.0694in" fo:line-heigh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超連結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0.7506in"/>
    </style:style>
    <style:style style:name="TableColumn105" style:family="table-column">
      <style:table-column-properties style:column-width="2.3763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0.4263in"/>
    </style:style>
    <style:style style:name="TableColumn108" style:family="table-column">
      <style:table-column-properties style:column-width="0.4263in"/>
    </style:style>
    <style:style style:name="TableColumn109" style:family="table-column">
      <style:table-column-properties style:column-width="0.427in"/>
    </style:style>
    <style:style style:name="TableColumn110" style:family="table-column">
      <style:table-column-properties style:column-width="1.3777in"/>
    </style:style>
    <style:style style:name="Table103" style:family="table">
      <style:table-properties style:width="6.7687in" fo:margin-left="0in" table:align="left"/>
    </style:style>
    <style:style style:name="TableRow111" style:family="table-row">
      <style:table-row-properties style:min-row-height="0.19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Row124" style:family="table-row">
      <style:table-row-properties style:min-row-height="0.184in"/>
    </style:style>
    <style:style style:name="P12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35" style:family="table-row">
      <style:table-row-properties style:min-row-height="0.1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 style:line-height-at-least="0in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51" style:family="table-row">
      <style:table-row-properties style:min-row-height="1.94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66" style:family="table-row">
      <style:table-row-properties style:min-row-height="1.941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81" style:family="table-row">
      <style:table-row-properties style:min-row-height="1.94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96" style:family="table-row">
      <style:table-row-properties style:min-row-height="1.941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ableColumn216" style:family="table-column">
      <style:table-column-properties style:column-width="3.5006in"/>
    </style:style>
    <style:style style:name="TableColumn217" style:family="table-column">
      <style:table-column-properties style:column-width="3.5006in"/>
    </style:style>
    <style:style style:name="Table215" style:family="table">
      <style:table-properties style:width="7.001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text-indent="0.3333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3.384in"/>
    </style:style>
    <style:style style:name="TableColumn272" style:family="table-column">
      <style:table-column-properties style:column-width="1.9319in"/>
    </style:style>
    <style:style style:name="TableColumn273" style:family="table-column">
      <style:table-column-properties style:column-width="1.452in"/>
    </style:style>
    <style:style style:name="Table270" style:family="table">
      <style:table-properties style:width="6.768in" fo:margin-left="0.075in" table:align="left"/>
    </style:style>
    <style:style style:name="TableRow274" style:family="table-row">
      <style:table-row-properties style:min-row-height="0.3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80" style:family="table-row">
      <style:table-row-properties style:min-row-height="0.465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416in" fo:margin-bottom="0.0416in" style:line-height-at-least="0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416in" fo:margin-bottom="0.0416in" style:line-height-at-least="0in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416in" fo:margin-bottom="0.0416in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416in" fo:margin-bottom="0.0416in" style:line-height-at-least="0in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416in" fo:margin-bottom="0.0416in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416in" fo:margin-bottom="0.0416in" style:line-height-at-least="0in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416in" fo:margin-bottom="0.0416in"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416in" fo:margin-bottom="0.0416in" style:line-height-at-least="0in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92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416in" fo:margin-bottom="0.0416in"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46" style:family="table-row">
      <style:table-row-properties style:min-row-height="2.362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56" style:family="table-row">
      <style:table-row-properties style:min-row-height="2.362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</text:span><text:span text:style-name="T5">110</text:span><text:span text:style-name="T6">學</text:span><text:span text:style-name="T7">年度「家庭母語月</text:span><text:span text:style-name="T8">-</text:span><text:span text:style-name="T9">講母語，逐家做伙來」實施計畫</text:span></text:p>
      <text:p text:style-name="P10">壹、緣起：</text:p>
      <text:p text:style-name="P11"><text:span text:style-name="T12"><text:s/></text:span><text:span text:style-name="T13"><text:s text:c="3"/></text:span><text:span text:style-name="T14">為配合</text:span><text:span text:style-name="T15">221</text:span><text:span text:style-name="T16">世界母語日，統籌母語日系列活動，因此推動臺南市家庭母語月，透過世界母語日系列活動、學校臺灣母語日推動及家庭母語月的實施，從社會、學校進而回到家庭，營造溫馨的母語使用環境。</text:span></text:p>
      <text:p text:style-name="P17"/>
      <text:p text:style-name="P18">貳、目標：</text:p>
      <text:p text:style-name="P19">一、推動家庭母語月，增進學生與父母或家中長輩運用母語的機會，透過家庭母語實施策略，提升家庭母語使用率，建構家庭生活母語情境，培養親子使用母語溝通的基本態度。</text:p>
      <text:p text:style-name="P20">二、透過家庭母語月，讓語言成為生活中與父母或家中長輩維繫情感之橋樑，規劃家庭生活之母語運用資源，協助各校鼓勵親子使用母語進行日常生活溝通。</text:p>
      <text:p text:style-name="P21">三、配合學校獎勵制度，加強本土語文、校園生活母語及家庭生活母語課程，推廣課程價值取向、認知態度和政策概念之溝通，營造積極且有效之推廣共識。</text:p>
      <text:p text:style-name="P22"/>
      <text:p text:style-name="P23">參、辦理單位：</text:p>
      <text:p text:style-name="P24">一、主辦單位：臺南市政府教育局</text:p>
      <text:p text:style-name="P25">二、協辦單位：臺南市家庭教育中心</text:p>
      <text:p text:style-name="P26">三、承辦單位：本局所屬各國中、小</text:p>
      <text:p text:style-name="P27"/>
      <text:p text:style-name="P28">肆、實施對象：本局所屬各國中、小</text:p>
      <text:p text:style-name="P29"/>
      <text:p text:style-name="P30">伍、實施方式：</text:p>
      <text:list text:style-name="LFO1" text:continue-numbering="true">
        <text:list-item>
          <text:p text:style-name="P31">每年二月份辦理家庭母語月與父母或家中長輩說母語活動。</text:p>
        </text:list-item>
        <text:list-item>
          <text:p text:style-name="P32">家庭母語月-母語週記：每週使用母語與家長或長輩互動，由家長或長輩協助完成；每週紀錄與誰說了母語，為期一個月記錄於表格(附件一)，可貼於聯絡簿或另行設計，完成紀錄者，學校得本權責配合學校獎勵制度予以獎勵。</text:p>
        </text:list-item>
      </text:list>
      <text:p text:style-name="P33"><text:span text:style-name="T34"><text:s text:c="4"/></text:span><text:span text:style-name="T35">三、母語歌謠傳</text:span><text:span text:style-name="T36">SONG</text:span><text:span text:style-name="T37">：親子用母語唱一首歌謠，記錄於母語週記，或上傳至網路社群媒體</text:span><text:span text:style-name="T38">(</text:span><text:span text:style-name="T39">例如</text:span><text:span text:style-name="T40">FB</text:span><text:span text:style-name="T41">、</text:span><text:span text:style-name="T42">Youtuber</text:span><text:span text:style-name="T43">等</text:span><text:span text:style-name="T44">)</text:span><text:span text:style-name="T45">與親友分享</text:span><text:span text:style-name="T46">。如以網路分享方式，請填寫附件二回傳至教育局信箱</text:span><text:span text:style-name="T47">(</text:span><text:a xlink:href="mailto:alice11190@tn.edu.tw" office:target-frame-name="_top" xlink:show="replace"><text:span text:style-name="T48">alice11190@tn.edu.tw</text:span></text:a><text:span text:style-name="T49">)</text:span><text:span text:style-name="T50">，並於信件主旨上註明：母語歌謠傳</text:span><text:span text:style-name="T51">SONG</text:span><text:span text:style-name="T52">，經承辦人確認網址可點閱，且影片為自創無抄襲及版權侵犯疑義，經回傳獲得一組抽獎密碼，將於教育局公開場合或平台公開抽獎，得獎者贈送神秘小禮物。</text:span></text:p>
      <text:p text:style-name="P53"><text:s text:c="4"/>四、模範母語家庭：</text:p>
      <text:p text:style-name="P54">(一)推廣親子參加母語認證，凡家中有親子均獲得閩、客、原母語認證者，鼓勵學校提報，將於221世界母語日予以表揚。</text:p>
      <text:soft-page-break/>
      <text:p text:style-name="P55">(二)為獎勵本市原住民學生家庭使用母語，請各校調查原住民族學生以族語進行家庭親子溝通人數，並請配合學校獎勵制度予以獎勵。</text:p>
      <text:p text:style-name="P56"><text:s text:c="4"/>五、母語志工或家長表揚：各校可遴選校內協助推廣母語之志工或家長，無論是升旗期間或晨光課程推廣，學校於公開場合予以表揚。</text:p>
      <text:p text:style-name="P57"><text:s text:c="4"/>六、推薦優質的母語節目：學校也可推薦學生優質的母語節目，並規劃創意作法，依學生創意給予獎勵，鼓勵每個人都有權使用自己的母語表達思想，甚至進行創作。</text:p>
      <text:p text:style-name="P58"><text:s text:c="4"/>七、辦理校內宣導：各校於家庭母語月實施期間，搭配221世界母語日，由校長或學校教師對全校師生宣導家庭母語概念，並利用校內跑馬燈或於校門口張貼海報加以宣導；亦可於辦理校內各項活動，如：元宵母語燈謎、母語最美、母語卡比賽等，結合家庭母語，增強家庭母語使用環境。</text:p>
      <text:p text:style-name="P59"><text:s text:c="4"/>八、各校可以自行規劃家庭母語月相關創意作為或具體推動措施。</text:p>
      <text:p text:style-name="P60"/>
      <text:p text:style-name="P61">陸、預期效益：</text:p>
      <text:p text:style-name="P62"><text:s text:c="4"/>一、逐步建構並凝聚家庭生活母語推廣之共識，並了解各校推動相關內容。</text:p>
      <text:p text:style-name="P63"><text:s text:c="4"/>二、期許學校推動家庭母語月-母語週記，並配合學校的獎勵制度。</text:p>
      <text:p text:style-name="P64"><text:s text:c="4"/>三、鼓勵學校及家庭，推廣家庭母語相關之宣導及活動。</text:p>
      <text:p text:style-name="P65"/>
      <text:p text:style-name="P66">柒、成果：</text:p>
      <text:p text:style-name="P67"><text:span text:style-name="T68"><text:s text:c="4"/></text:span><text:span text:style-name="T69">一、請完成</text:span><text:span text:style-name="T70">110</text:span><text:span text:style-name="T71">學年度家庭母語月學校辦理成果表，核章後掃描成</text:span><text:span text:style-name="T72">pdf</text:span><text:span text:style-name="T73">檔，並於</text:span><text:span text:style-name="T74">111</text:span><text:span text:style-name="T75">年</text:span><text:span text:style-name="T76">3</text:span><text:span text:style-name="T77">月</text:span><text:span text:style-name="T78">1</text:span><text:span text:style-name="T79">日至</text:span><text:span text:style-name="T80">3</text:span><text:span text:style-name="T81">月</text:span><text:span text:style-name="T82">18</text:span><text:span text:style-name="T83">日期間至填報系統</text:span><text:span text:style-name="T84">(</text:span><text:span text:style-name="T85">編號：</text:span><text:span text:style-name="T86">15158</text:span><text:span text:style-name="T87">)</text:span><text:span text:style-name="T88">進行成果填報。</text:span></text:p>
      <text:p text:style-name="P89"><text:s text:c="4"/>二、各校成果可放置於學校臺灣母語日網頁，呈現方式各校自由發揮，成果可列為臺灣母語日網頁製作評選之加分項目。</text:p>
      <text:p text:style-name="P90"/>
      <text:p text:style-name="P91">捌、獎勵：各校辦理家庭母語月之相關人員，請學校依「臺南市立高級中等以下學校教職員獎懲案件作業規定」辦理獎勵。</text:p>
      <text:p text:style-name="P92"/>
      <text:p text:style-name="P93">玖、備註：</text:p>
      <text:p text:style-name="P94"><text:s text:c="4"/>一、「家庭母語月-母語週記」表格各校可參考公版自行發揮創意改版後使用。</text:p>
      <text:p text:style-name="P95"><text:s text:c="4"/>二、關於家庭母語月相關活動，各校亦能自行發揮創意規畫相關母語月實施內容。</text:p>
      <text:soft-page-break/>
      <text:p text:style-name="P96">附件一</text:p>
      <text:p text:style-name="P97"><text:span text:style-name="T98">臺南市</text:span><text:span text:style-name="T99">110</text:span><text:span text:style-name="T100">學年度「家庭母語月</text:span><text:span text:style-name="T101">-</text:span><text:span text:style-name="T102">講母語，逐家做伙來」母語週記互動紀錄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週次</text:p>
          </table:table-cell>
          <table:table-cell table:style-name="TableCell114" table:number-rows-spanned="2">
            <text:p text:style-name="P115">母語運用記錄內容</text:p>
            <text:p text:style-name="P116">(與家庭成員使用母語皆可記錄)</text:p>
          </table:table-cell>
          <table:table-cell table:style-name="TableCell117" table:number-rows-spanned="2">
            <text:p text:style-name="P118">對象</text:p>
            <text:p text:style-name="P119">(跟誰說母語)</text:p>
          </table:table-cell>
          <table:table-cell table:style-name="TableCell120" table:number-columns-spanned="3">
            <text:p text:style-name="P121">運用母語情形</text:p>
          </table:table-cell>
          <table:covered-table-cell/>
          <table:covered-table-cell/>
          <table:table-cell table:style-name="TableCell122" table:number-rows-spanned="2">
            <text:p text:style-name="P123">家庭成員簽名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熟練</text:p>
          </table:table-cell>
          <table:table-cell table:style-name="TableCell130">
            <text:p text:style-name="P131">尚可</text:p>
          </table:table-cell>
          <table:table-cell table:style-name="TableCell132">
            <text:p text:style-name="P133">加油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範例</text:p>
          </table:table-cell>
          <table:table-cell table:style-name="TableCell138">
            <text:p text:style-name="P139">觀看母語節目、說一段感想、母語歌謠傳SONG感想等</text:p>
          </table:table-cell>
          <table:table-cell table:style-name="TableCell140">
            <text:p text:style-name="P141">爸爸</text:p>
          </table:table-cell>
          <table:table-cell table:style-name="TableCell142">
            <text:p text:style-name="P143"><text:span text:style-name="T144">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爸爸的簽名</text:p>
          </table:table-cell>
        </table:table-row>
        <table:table-row table:style-name="TableRow151">
          <table:table-cell table:style-name="TableCell152">
            <text:p text:style-name="P153">第1週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2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第3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第4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附件二</text:p>
      <text:soft-page-break/>
      <text:p text:style-name="P213">臺南市110學年度「家庭母語月-講母語，逐家做伙來」母語歌謠傳SONG紀錄表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學校名稱：</text:p>
          </table:table-cell>
          <table:covered-table-cell/>
        </table:table-row>
        <table:table-row table:style-name="TableRow221">
          <table:table-cell table:style-name="TableCell222">
            <text:p text:style-name="P223"><text:s text:c="9"/>年<text:s text:c="8"/>班</text:p>
          </table:table-cell>
          <table:table-cell table:style-name="TableCell224">
            <text:p text:style-name="P225">學生姓名：</text:p>
          </table:table-cell>
        </table:table-row>
        <table:table-row table:style-name="TableRow226">
          <table:table-cell table:style-name="TableCell227">
            <text:p text:style-name="P228">一起唱母語歌謠的家人是誰?<text:s/></text:p>
            <text:p text:style-name="P229">(和誰一起唱母語歌謠)</text:p>
            <text:p text:style-name="P230"/>
          </table:table-cell>
          <table:table-cell table:style-name="TableCell231">
            <text:p text:style-name="P232">家庭成員簽名：</text:p>
            <text:p text:style-name="P233">(一起唱母語的家人簽名)</text:p>
            <text:p text:style-name="P234"/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歌謠名稱：</text:p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(一起合唱的相片及簡短介紹)</text:p>
          </table:table-cell>
          <table:table-cell table:style-name="TableCell253">
            <text:p text:style-name="P254"><text:span text:style-name="T255">(</text:span><text:span text:style-name="T256">一起合唱的相片、想唱這首歌的原因等可自行發揮</text:span><text:span text:style-name="T257">)</text:span></text:p>
          </table:table-cell>
        </table:table-row>
        <table:table-row table:style-name="TableRow258">
          <table:table-cell table:style-name="TableCell259" table:number-columns-spanned="2">
            <text:p text:style-name="P260">上傳網路社群媒體與家人分享連結網址：</text:p>
            <text:p text:style-name="P261"/>
          </table:table-cell>
          <table:covered-table-cell/>
        </table:table-row>
      </table:table>
      <text:p text:style-name="P262"/>
      <text:p text:style-name="P263"/>
      <text:p text:style-name="P264"><text:span text:style-name="T265">臺南市</text:span><text:span text:style-name="T266">110</text:span><text:span text:style-name="T267">學年度「家庭母語月</text:span><text:span text:style-name="T268">-</text:span><text:span text:style-name="T269">講母語，逐家做伙來」學校辦理成果表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校名：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家庭母語月-母語週記成果統計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全校學生人數：</text:p>
          </table:table-cell>
          <table:table-cell table:style-name="TableCell283" table:number-columns-spanned="2">
            <text:p text:style-name="P284">完成母語週記學生數：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相關成果辦理情形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1.</text:span><text:span text:style-name="T292">是否鼓勵師生參與母語家庭認證？</text:span></text:p>
          </table:table-cell>
          <table:covered-table-cell/>
          <table:table-cell table:style-name="TableCell293">
            <text:p text:style-name="P294"><text:span text:style-name="T295">□</text:span><text:span text:style-name="T296">是</text:span><text:span text:style-name="T297"><text:s text:c="2"/></text:span><text:span text:style-name="T298">□</text:span><text:span text:style-name="T299">否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2.</text:span><text:span text:style-name="T304">是否對於校內之母語志工或家長進行表揚？</text:span></text:p>
          </table:table-cell>
          <table:covered-table-cell/>
          <table:table-cell table:style-name="TableCell305">
            <text:p text:style-name="P306"><text:span text:style-name="T307">□</text:span><text:span text:style-name="T308">是</text:span><text:span text:style-name="T309"><text:s text:c="2"/></text:span><text:span text:style-name="T310">□</text:span><text:span text:style-name="T311">否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3.</text:span><text:span text:style-name="T316">是否鼓勵學生於家庭母語月多加收看本土語文新聞及節目？</text:span></text:p>
          </table:table-cell>
          <table:covered-table-cell/>
          <table:table-cell table:style-name="TableCell317">
            <text:p text:style-name="P318"><text:span text:style-name="T319">□</text:span><text:span text:style-name="T320">是</text:span><text:span text:style-name="T321"><text:s text:c="2"/></text:span><text:span text:style-name="T322">□</text:span><text:span text:style-name="T323">否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4.</text:span><text:span text:style-name="T328">是否搭配</text:span><text:span text:style-name="T329">221</text:span><text:span text:style-name="T330">世界母語日辦理校內宣導？</text:span></text:p>
          </table:table-cell>
          <table:covered-table-cell/>
          <table:table-cell table:style-name="TableCell331">
            <text:p text:style-name="P332"><text:span text:style-name="T333">□</text:span><text:span text:style-name="T334">是</text:span><text:span text:style-name="T335"><text:s text:c="2"/></text:span><text:span text:style-name="T336">□</text:span><text:span text:style-name="T337">否</text:span>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5.</text:span><text:span text:style-name="T342">學校創意作為或具體措施之簡述：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成果照片(任何有關家庭母語月之活動、宣導、布置或設計皆可呈現)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說明：</text:p>
          </table:table-cell>
          <table:table-cell table:style-name="TableCell354" table:number-columns-spanned="2">
            <text:p text:style-name="P355">說明：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說明：</text:p>
          </table:table-cell>
          <table:table-cell table:style-name="TableCell364" table:number-columns-spanned="2">
            <text:p text:style-name="P365">說明：</text:p>
          </table:table-cell>
          <table:covered-table-cell/>
        </table:table-row>
      </table:table>
      <text:soft-page-break/>
      <text:p text:style-name="內文"><text:span text:style-name="T366">承辦人</text:span><text:span text:style-name="T367"><text:s/></text:span><text:span text:style-name="T368"><text:s text:c="21"/></text:span><text:span text:style-name="T369">主任</text:span><text:span text:style-name="T370"><text:s text:c="22"/></text:span><text:span text:style-name="T37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ongchun</dc:creator>
    <meta:creation-date>2022-02-16T02:18:00Z</meta:creation-date>
    <dc:date>2022-02-16T02:18:00Z</dc:date>
    <meta:print-date>2022-01-18T08:0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9" meta:character-count="2402" meta:row-count="17" meta:non-whitespace-character-count="2047"/>
  </office:meta>
</office:document-meta>
</file>