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6895in" text:min-label-width="0.3541in" text:list-level-position-and-space-mode="label-alignment">
          <style:list-level-label-alignment text:label-followed-by="listtab" fo:margin-left="1.043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top="0.075in" fo:line-height="0.25in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3" style:parent-style-name="內文" style:list-style-name="LFO1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4" style:parent-style-name="內文" style:list-style-name="LFO2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P5" style:parent-style-name="內文" style:list-style-name="LFO2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P6" style:parent-style-name="內文" style:list-style-name="LFO1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7" style:parent-style-name="內文" style:list-style-name="LFO3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8" style:parent-style-name="內文" style:list-style-name="LFO3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9" style:parent-style-name="內文" style:list-style-name="LFO3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10" style:parent-style-name="內文" style:list-style-name="LFO1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1" style:parent-style-name="內文" style:list-style-name="LFO4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12" style:parent-style-name="內文" style:list-style-name="LFO4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13" style:parent-style-name="內文" style:list-style-name="LFO4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14" style:parent-style-name="內文" style:list-style-name="LFO1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5" style:parent-style-name="內文" style:list-style-name="LFO5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16" style:parent-style-name="內文" style:list-style-name="LFO6" style:family="paragraph">
      <style:paragraph-properties fo:line-height="0.2777in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P21" style:parent-style-name="內文" style:list-style-name="LFO6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3" style:parent-style-name="內文" style:list-style-name="LFO7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24" style:parent-style-name="內文" style:list-style-name="LFO7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25" style:parent-style-name="內文" style:list-style-name="LFO7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52" style:parent-style-name="內文" style:list-style-name="LFO6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53" style:parent-style-name="內文" style:list-style-name="LFO8" style:family="paragraph">
      <style:paragraph-properties style:snap-to-layout-grid="false" fo:line-height="0.2777in" fo:margin-left="1.04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54" style:parent-style-name="內文" style:list-style-name="LFO8" style:family="paragraph">
      <style:paragraph-properties fo:line-height="0.2777in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67" style:parent-style-name="內文" style:list-style-name="LFO8" style:family="paragraph">
      <style:paragraph-properties fo:line-height="0.2777in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79" style:parent-style-name="內文" style:list-style-name="LFO8" style:family="paragraph">
      <style:paragraph-properties fo:line-height="0.2777in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81" style:parent-style-name="內文" style:list-style-name="LFO6" style:family="paragraph">
      <style:paragraph-properties fo:line-height="0.2777in"/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P84" style:parent-style-name="內文" style:list-style-name="LFO6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85" style:parent-style-name="內文" style:list-style-name="LFO9" style:family="paragraph">
      <style:paragraph-properties fo:line-height="0.2777in"/>
      <style:text-properties style:font-name="標楷體" style:font-name-asian="標楷體" style:font-name-complex="Times New Roman" fo:color="#000000" style:letter-kerning="false" style:font-size-complex="12pt"/>
    </style:style>
    <style:style style:name="P86" style:parent-style-name="內文" style:list-style-name="LFO9" style:family="paragraph">
      <style:paragraph-properties fo:line-height="0.2777in"/>
    </style:style>
    <style:style style:name="T8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94" style:parent-style-name="內文" style:list-style-name="LFO9" style:family="paragraph">
      <style:paragraph-properties fo:line-height="0.2777in"/>
    </style:style>
    <style:style style:name="T9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107" style:parent-style-name="內文" style:list-style-name="LFO1" style:family="paragraph">
      <style:paragraph-properties fo:line-height="0.2777in"/>
    </style:style>
    <style:style style:name="T10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11" style:parent-style-name="內文" style:list-style-name="LFO1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112" style:parent-style-name="內文" style:list-style-name="LFO1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113" style:parent-style-name="內文" style:list-style-name="LFO10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114" style:parent-style-name="內文" style:list-style-name="LFO10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115" style:parent-style-name="內文" style:list-style-name="LFO10" style:family="paragraph">
      <style:paragraph-properties fo:line-height="0.2777in"/>
      <style:text-properties style:font-name="標楷體" style:font-name-asian="標楷體" style:font-name-complex="Times New Roman" fo:color="#000000" style:letter-kerning="false" style:font-size-complex="12pt"/>
    </style:style>
    <style:style style:name="P116" style:parent-style-name="內文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117" style:parent-style-name="內文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118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style:letter-kerning="false" style:font-size-complex="12pt" fo:hyphenate="true"/>
    </style:style>
    <style:style style:name="P119" style:parent-style-name="內文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120" style:parent-style-name="內文" style:family="paragraph">
      <style:paragraph-properties fo:margin-top="0.075in" fo:line-height="0.1944in"/>
      <style:text-properties style:font-name="標楷體" style:font-name-asian="標楷體" style:font-name-complex="Times New Roman" style:letter-kerning="false" style:font-size-complex="12pt"/>
    </style:style>
    <style:style style:name="TableColumn122" style:family="table-column">
      <style:table-column-properties style:column-width="1.1229in"/>
    </style:style>
    <style:style style:name="TableColumn123" style:family="table-column">
      <style:table-column-properties style:column-width="1.3145in"/>
    </style:style>
    <style:style style:name="TableColumn124" style:family="table-column">
      <style:table-column-properties style:column-width="0.5645in"/>
    </style:style>
    <style:style style:name="TableColumn125" style:family="table-column">
      <style:table-column-properties style:column-width="1.109in"/>
    </style:style>
    <style:style style:name="TableColumn126" style:family="table-column">
      <style:table-column-properties style:column-width="0.9847in"/>
    </style:style>
    <style:style style:name="TableColumn127" style:family="table-column">
      <style:table-column-properties style:column-width="1.2791in"/>
    </style:style>
    <style:style style:name="Table121" style:family="table">
      <style:table-properties style:width="6.375in" fo:margin-left="0in" table:align="left"/>
    </style:style>
    <style:style style:name="TableRow128" style:family="table-row">
      <style:table-row-properties style:min-row-height="0.5326in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132" style:family="table-row">
      <style:table-row-properties style:min-row-height="0.337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149" style:family="table-row">
      <style:table-row-properties style:min-row-height="0.3375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154" style:family="table-row">
      <style:table-row-properties style:min-row-height="0.337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166" style:family="table-row">
      <style:table-row-properties style:min-row-height="0.3375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178" style:family="table-row">
      <style:table-row-properties style:min-row-height="0.3375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186" style:family="table-row">
      <style:table-row-properties style:min-row-height="0.3375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192" style:family="table-row">
      <style:table-row-properties style:min-row-height="0.3375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198" style:family="table-row">
      <style:table-row-properties style:min-row-height="0.3375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203" style:family="table-row">
      <style:table-row-properties style:min-row-height="0.337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209" style:family="table-row">
      <style:table-row-properties style:min-row-height="0.3375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215" style:family="table-row">
      <style:table-row-properties style:min-row-height="0.3375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220" style:family="table-row">
      <style:table-row-properties style:min-row-height="0.3576in"/>
    </style:style>
    <style:style style:name="TableCell2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2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2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2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2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228" style:family="table-row">
      <style:table-row-properties style:min-row-height="3.6847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P231" style:parent-style-name="內文" style:family="paragraph">
      <style:paragraph-properties fo:margin-top="0.075in" fo:line-height="0.1944in"/>
      <style:text-properties style:font-name="標楷體" style:font-name-asian="標楷體" style:font-name-complex="Times New Roman" style:letter-kerning="false" style:font-size-complex="12pt"/>
    </style:style>
    <style:style style:name="P232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style:letter-kerning="false" style:font-size-complex="12pt" fo:hyphenate="true"/>
    </style:style>
    <style:style style:name="P233" style:parent-style-name="內文" style:family="paragraph">
      <style:paragraph-properties fo:margin-top="0.075in" fo:line-height="0.1944in"/>
      <style:text-properties style:font-name="標楷體" style:font-name-asian="標楷體" style:font-name-complex="Times New Roman" style:letter-kerning="false" style:font-size-complex="12pt"/>
    </style:style>
    <style:style style:name="P234" style:parent-style-name="內文" style:family="paragraph">
      <style:paragraph-properties fo:margin-top="0.075in" fo:line-height="0.1944in"/>
      <style:text-properties style:font-name="標楷體" style:font-name-asian="標楷體" style:font-name-complex="Times New Roman" style:letter-kerning="false" style:font-size-complex="12pt"/>
    </style:style>
    <style:style style:name="TableColumn236" style:family="table-column">
      <style:table-column-properties style:column-width="1.2562in"/>
    </style:style>
    <style:style style:name="TableColumn237" style:family="table-column">
      <style:table-column-properties style:column-width="1.9687in"/>
    </style:style>
    <style:style style:name="TableColumn238" style:family="table-column">
      <style:table-column-properties style:column-width="1.3784in"/>
    </style:style>
    <style:style style:name="TableColumn239" style:family="table-column">
      <style:table-column-properties style:column-width="1.7715in"/>
    </style:style>
    <style:style style:name="Table235" style:family="table">
      <style:table-properties style:width="6.375in" fo:margin-left="0in" table:align="left"/>
    </style:style>
    <style:style style:name="TableRow240" style:family="table-row">
      <style:table-row-properties style:min-row-height="0.518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Row248" style:family="table-row">
      <style:table-row-properties style:min-row-height="0.518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Row262" style:family="table-row">
      <style:table-row-properties style:min-row-height="7.7319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list-style-name="LFO11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P265" style:parent-style-name="內文" style:family="paragraph">
      <style:paragraph-properties fo:text-align="justify" fo:margin-left="0.4444in" fo:text-indent="-0.4444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67" style:parent-style-name="內文" style:family="paragraph">
      <style:paragraph-properties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71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75" style:parent-style-name="內文" style:family="paragraph">
      <style:paragraph-properties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P276" style:parent-style-name="內文" style:family="paragraph">
      <style:paragraph-properties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P277" style:parent-style-name="內文" style:family="paragraph">
      <style:paragraph-properties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92" style:parent-style-name="內文" style:family="paragraph">
      <style:text-properties style:font-name-complex="Times New Roman"/>
    </style:style>
  </office:automatic-styles>
  <office:body>
    <office:text text:use-soft-page-breaks="true">
      <text:p text:style-name="P1">臺南市健康促進學校「正向心理健康促進」議題實施計畫</text:p>
      <text:p text:style-name="P2">-子計畫三-正向心理健康創意圖畫設計比賽</text:p>
      <text:list text:style-name="LFO1" text:continue-numbering="true">
        <text:list-item>
          <text:list>
            <text:list-item>
              <text:p text:style-name="P3">依據：+</text:p>
            </text:list-item>
          </text:list>
        </text:list-item>
      </text:list>
      <text:list text:style-name="LFO2" text:continue-numbering="true">
        <text:list-item>
          <text:p text:style-name="P4">教育部國民及學前教育署補助地方政府辦理學校健康促進實施計畫。</text:p>
        </text:list-item>
        <text:list-item>
          <text:p text:style-name="P5">臺南市114年度健康促進學校計畫。</text:p>
        </text:list-item>
      </text:list>
      <text:list text:style-name="LFO1" text:continue-numbering="true">
        <text:list-item>
          <text:list>
            <text:list-item>
              <text:p text:style-name="P6">目標：</text:p>
            </text:list-item>
          </text:list>
        </text:list-item>
      </text:list>
      <text:list text:style-name="LFO3" text:continue-numbering="true">
        <text:list-item>
          <text:p text:style-name="P7">提升師生正向心理健康，厚植正向心理情緒，比賽中獲得歡喜心。</text:p>
        </text:list-item>
        <text:list-item>
          <text:p text:style-name="P8">結合學校藝文教育與語文教育推廣，以畫作或文字流淌情緒。</text:p>
        </text:list-item>
        <text:list-item>
          <text:p text:style-name="P9">鼓勵師生透過興趣或專長，找到快樂正向的人生與情緒。</text:p>
        </text:list-item>
      </text:list>
      <text:list text:style-name="LFO1" text:continue-numbering="true">
        <text:list-item>
          <text:list>
            <text:list-item>
              <text:p text:style-name="P10">辦理單位：</text:p>
            </text:list-item>
          </text:list>
        </text:list-item>
      </text:list>
      <text:list text:style-name="LFO4" text:continue-numbering="true">
        <text:list-item>
          <text:p text:style-name="P11">主辦單位：臺南市政府教育局</text:p>
        </text:list-item>
        <text:list-item>
          <text:p text:style-name="P12">承辦單位：臺南市安南區安順國小</text:p>
        </text:list-item>
        <text:list-item>
          <text:p text:style-name="P13">協辦單位：臺南市東區崇明國小</text:p>
        </text:list-item>
      </text:list>
      <text:list text:style-name="LFO1" text:continue-numbering="true">
        <text:list-item>
          <text:list>
            <text:list-item>
              <text:p text:style-name="P14">辦理類別與方式：</text:p>
            </text:list-item>
          </text:list>
        </text:list-item>
      </text:list>
      <text:list text:style-name="LFO5" text:continue-numbering="true">
        <text:list-item>
          <text:p text:style-name="P15">學生組創意圖畫設計比賽</text:p>
        </text:list-item>
      </text:list>
      <text:list text:style-name="LFO6" text:continue-numbering="true">
        <text:list-item>
          <text:p text:style-name="P16"><text:span text:style-name="T17">參加對象：本市國小</text:span><text:span text:style-name="T18">三年級</text:span><text:span text:style-name="T19">至六年級學生、國中學生</text:span><text:span text:style-name="T20">。</text:span></text:p>
        </text:list-item>
        <text:list-item>
          <text:p text:style-name="P21"><text:span text:style-name="T22">收件日期及聯絡方式：</text:span></text:p>
        </text:list-item>
      </text:list>
      <text:list text:style-name="LFO7" text:continue-numbering="true">
        <text:list-item>
          <text:p text:style-name="P23">參賽者請將報名表(附件一)貼於作品背後。</text:p>
        </text:list-item>
        <text:list-item>
          <text:p text:style-name="P24">參賽者請填寫切結書(附件二)，併同作品繳交。</text:p>
        </text:list-item>
        <text:list-item>
          <text:p text:style-name="P25"><text:span text:style-name="T26">報名資訊：</text:span><text:span text:style-name="T27">114</text:span><text:span text:style-name="T28">年</text:span><text:span text:style-name="T29">4</text:span><text:span text:style-name="T30">月</text:span><text:span text:style-name="T31">16</text:span><text:span text:style-name="T32">日</text:span><text:span text:style-name="T33">(</text:span><text:span text:style-name="T34">三</text:span><text:span text:style-name="T35">)</text:span><text:span text:style-name="T36">前</text:span><text:span text:style-name="T37">，寄達承辦學校東區崇明國小學務處收（地址：</text:span><text:span text:style-name="T38">701</text:span><text:span text:style-name="T39">台南市東區崇明里</text:span><text:span text:style-name="T40">16</text:span><text:span text:style-name="T41">鄰崇明路</text:span><text:span text:style-name="T42">698</text:span><text:span text:style-name="T43">號），投件後請電話確認。聯絡電話：</text:span><text:span text:style-name="T44">2673330#8209</text:span><text:span text:style-name="T45">。</text:span><text:span text:style-name="T46">(</text:span><text:span text:style-name="T47">各校</text:span><text:span text:style-name="T48">每一組別至多</text:span><text:span text:style-name="T49">6</text:span><text:span text:style-name="T50">件</text:span><text:span text:style-name="T51">)</text:span></text:p>
        </text:list-item>
      </text:list>
      <text:list text:style-name="LFO6" text:continue-numbering="true">
        <text:list-item>
          <text:p text:style-name="P52">作品：</text:p>
        </text:list-item>
      </text:list>
      <text:list text:style-name="LFO8" text:continue-numbering="true">
        <text:list-item>
          <text:p text:style-name="P53">規格：形式以單面彩繪、剪貼、版畫等平面設計呈現為佳。直式、橫式不拘，A4尺寸大小圖畫紙<text:s/>。</text:p>
        </text:list-item>
        <text:list-item>
          <text:p text:style-name="P54"><text:span text:style-name="T55">內容：以</text:span><text:span text:style-name="T56">五正四樂</text:span><text:span text:style-name="T57">(</text:span><text:span text:style-name="T58">五正：正向情緒、正向參與、正向關係、正向意義、正向成就；四樂：樂動、樂活、樂食、樂眠</text:span><text:span text:style-name="T59">)</text:span><text:span text:style-name="T60"><text:s/></text:span><text:span text:style-name="T61">擇</text:span><text:span text:style-name="T62">1</text:span><text:span text:style-name="T63">項或綜合多項為內涵</text:span><text:span text:style-name="T64">，</text:span><text:span text:style-name="T65">以表達內心感受為主，內含心情小語為佳</text:span><text:span text:style-name="T66">。</text:span></text:p>
        </text:list-item>
        <text:list-item>
          <text:p text:style-name="P67"><text:span text:style-name="T68">評選：主題內涵切合度</text:span><text:span text:style-name="T69">40%</text:span><text:span text:style-name="T70">、</text:span><text:span text:style-name="T71">創意表現與心情小語</text:span><text:span text:style-name="T72">(</text:span><text:span text:style-name="T73">英語、臺語、客語、原住民語口號亦可</text:span><text:span text:style-name="T74">)</text:span><text:span text:style-name="T75">40%</text:span><text:span text:style-name="T76">、版面設計編排</text:span><text:span text:style-name="T77">20%</text:span><text:span text:style-name="T78">。</text:span></text:p>
        </text:list-item>
        <text:list-item>
          <text:p text:style-name="P79"><text:span text:style-name="T80">本案參賽作品不歸還，由本局自由處理。</text:span></text:p>
        </text:list-item>
      </text:list>
      <text:list text:style-name="LFO6" text:continue-numbering="true">
        <text:list-item>
          <text:p text:style-name="P81"><text:span text:style-name="T82">評審方式：</text:span><text:span text:style-name="T83">由本局聘請專家暨實務工作者組成評審小組，針對各參賽作品進行評審。</text:span></text:p>
        </text:list-item>
        <text:list-item>
          <text:p text:style-name="P84">獎勵：</text:p>
        </text:list-item>
      </text:list>
      <text:list text:style-name="LFO9" text:continue-numbering="true">
        <text:list-item>
          <text:p text:style-name="P85">組別：依就讀年級報名，分為國小中年級組、國小高年級組、國中組。</text:p>
        </text:list-item>
        <text:list-item>
          <text:p text:style-name="P86"><text:span text:style-name="T87">每組：特優</text:span><text:span text:style-name="T88">3</text:span><text:span text:style-name="T89">件、優等</text:span><text:span text:style-name="T90">5</text:span><text:span text:style-name="T91">件、甲等若干件、佳作若干件。</text:span><text:span text:style-name="T92">(</text:span><text:span text:style-name="T93">甲等與佳作獎項得由委員會酌予依參賽報名員額調整得獎比例）。</text:span></text:p>
        </text:list-item>
        <text:list-item>
          <text:p text:style-name="P94"><text:span text:style-name="T95">獲獎學生頒發獎狀及禮券</text:span><text:span text:style-name="T96">(</text:span><text:span text:style-name="T97">特優</text:span><text:span text:style-name="T98">200</text:span><text:span text:style-name="T99">元及獎狀、優等</text:span><text:span text:style-name="T100">100</text:span><text:span text:style-name="T101">元及獎狀、甲等及佳作頒發獎狀</text:span><text:span text:style-name="T102">)</text:span><text:span text:style-name="T103">，指導老師依</text:span><text:span text:style-name="T104">「臺南市立高級中等以下學校教職員獎懲案件作業規定」</text:span><text:span text:style-name="T105">辦</text:span><text:span text:style-name="T106">理敍獎，特優同第一名；優等同第二名。</text:span></text:p>
        </text:list-item>
      </text:list>
      <text:list text:style-name="LFO1" text:continue-numbering="true">
        <text:list-item>
          <text:list>
            <text:list-item>
              <text:p text:style-name="P107"><text:span text:style-name="T108">本項計畫完成後依</text:span><text:span text:style-name="T109">「臺南市立高級中等以下學校教職員獎懲案件作業規定」本權責辦理有功人員敘獎</text:span><text:span text:style-name="T110">。</text:span></text:p>
            </text:list-item>
            <text:list-item>
              <text:p text:style-name="P111">經費：由本局年度預算專款補助。</text:p>
            </text:list-item>
            <text:list-item>
              <text:p text:style-name="P112">預期效應：</text:p>
            </text:list-item>
          </text:list>
        </text:list-item>
      </text:list>
      <text:list text:style-name="LFO10" text:continue-numbering="true">
        <text:list-item>
          <text:p text:style-name="P113">優秀作品彙集成冊，建立本市正向心理健康宣導教材及教學素材。</text:p>
        </text:list-item>
        <text:list-item>
          <text:p text:style-name="P114">優秀作品製作文宣品，分送本市國中小，讓正向感動擴散至師生。</text:p>
        </text:list-item>
        <text:list-item>
          <text:p text:style-name="P115">優秀作品辦理數位或實體巡迴展覽，達到跨域教學及宣導成效。</text:p>
        </text:list-item>
      </text:list>
      <text:p text:style-name="P116">八、本計畫奉核後實施，修正時亦同。</text:p>
      <text:p text:style-name="P117"/>
      <text:p text:style-name="P118"/>
      <text:p text:style-name="P119">附件一<text:s/>報名表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6">
            <text:p text:style-name="P130"><text:span text:style-name="T131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姓名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性別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編號</text:p>
            <text:p text:style-name="P145"><text:span text:style-name="T146">（請勿填）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英文姓名</text:p>
          </table:table-cell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身份證號碼</text:span>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><text:span text:style-name="T162">出生年月日</text:span></text:p>
          </table:table-cell>
          <table:table-cell table:style-name="TableCell163" table:number-columns-spanned="2">
            <text:p text:style-name="P164"><text:span text:style-name="T165">民國　年　月　日</text:span></text:p>
          </table:table-cell>
          <table:covered-table-cell/>
        </table:table-row>
        <table:table-row table:style-name="TableRow166">
          <table:table-cell table:style-name="TableCell167">
            <text:p text:style-name="P168"><text:span text:style-name="T169">就讀學校</text:span>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><text:span text:style-name="T174">就讀年級</text:span></text:p>
          </table:table-cell>
          <table:table-cell table:style-name="TableCell175" table:number-columns-spanned="2">
            <text:p text:style-name="P176"><text:span text:style-name="T177">　　年　　　班</text:span></text:p>
          </table:table-cell>
          <table:covered-table-cell/>
        </table:table-row>
        <table:table-row table:style-name="TableRow178">
          <table:table-cell table:style-name="TableCell179">
            <text:p text:style-name="P180">指導老師</text:p>
            <text:p text:style-name="P181"><text:span text:style-name="T182">(</text:span><text:span text:style-name="T183">限填一名）</text:span></text:p>
          </table:table-cell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報名組別</text:span></text:p>
          </table: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學校名稱</text:span></text:p>
          </table:table-cell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學校英文名稱</text:p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<text:span text:style-name="T206">聯絡電話</text:span></text:p>
          </table:table-cell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學校地址</text:span></text:p>
          </table:table-cell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作品名稱</text:p>
          </table:table-cell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6">
            <text:p text:style-name="P222"><text:span text:style-name="T223">設計理念及涵義說明：（約</text:span><text:span text:style-name="T224">30</text:span><text:span text:style-name="T225">字上下，不超過</text:span><text:span text:style-name="T226">100</text:span><text:span text:style-name="T227">字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6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1"/>
      <text:p text:style-name="P232"/>
      <text:p text:style-name="P233">附件二<text:s/>切結書</text:p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4">
            <text:p text:style-name="P242"><text:span text:style-name="T243">切</text:span><text:span text:style-name="T244"><text:s/></text:span><text:span text:style-name="T245">結</text:span><text:span text:style-name="T246"><text:s/></text:span><text:span text:style-name="T247">書</text:span>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<text:span text:style-name="T251">姓名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編號</text:span><text:span text:style-name="T257">(</text:span><text:span text:style-name="T258">請勿填</text:span><text:span text:style-name="T259">)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4">
            <text:list text:style-name="LFO11" text:continue-numbering="true">
              <text:list-item>
                <text:p text:style-name="P264">茲同意「正向心理健康比賽徵選實施計畫」之各項規定。保證所提供之作品確係本人之設計創作及報名表內容正確無誤，如有違反或失誤，願意負一切法律責任，並尊重評選結果，絕無異議。</text:p>
              </text:list-item>
            </text:list>
            <text:p text:style-name="P265"><text:span text:style-name="T266">二、作品如獲錄取，同意得獎作品其著作權歸臺南市政府所有，並放棄使用著作人格權。得獎作品主辦單位保有刪除、修飾權，並擁有使用該作品之影響及發表的權利，包括研究、攝影、複製、授權開發相關產品、出版、宣傳、推廣等權利。</text:span></text:p>
            <text:p text:style-name="P267"/>
            <text:p text:style-name="P268"><text:span text:style-name="T269"><text:s text:c="25"/></text:span><text:span text:style-name="T270">本人簽名：</text:span></text:p>
            <text:p text:style-name="P271"/>
            <text:p text:style-name="P272"><text:span text:style-name="T273"><text:s text:c="29"/></text:span><text:span text:style-name="T274">監護人簽名：</text:span></text:p>
            <text:p text:style-name="P275"/>
            <text:p text:style-name="P276"/>
            <text:p text:style-name="P277"/>
            <text:p text:style-name="P278"><text:span text:style-name="T279">中</text:span><text:span text:style-name="T280"><text:s text:c="2"/></text:span><text:span text:style-name="T281">華</text:span><text:span text:style-name="T282"><text:s text:c="2"/></text:span><text:span text:style-name="T283">民</text:span><text:span text:style-name="T284"><text:s text:c="2"/></text:span><text:span text:style-name="T285">國</text:span><text:span text:style-name="T286"><text:s text:c="6"/></text:span><text:span text:style-name="T287">年</text:span><text:span text:style-name="T288"><text:s text:c="5"/></text:span><text:span text:style-name="T289">月</text:span><text:span text:style-name="T290"><text:s text:c="5"/></text:span><text:span text:style-name="T291">日</text:span></text:p>
          </table:table-cell>
          <table:covered-table-cell/>
          <table:covered-table-cell/>
          <table:covered-table-cell/>
        </table:table-row>
      </table:table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2" style:display-name="樣式2" style:family="paragraph" style:parent-style-name="內文">
      <style:paragraph-properties fo:margin-top="0.05in" style:line-height-at-least="0.3055in"/>
      <style:text-properties style:font-name="Times New Roman" style:font-name-asian="標楷體" style:font-name-complex="Times New Roman" style:letter-kerning="false" fo:font-size="16pt" style:font-size-asian="16pt" style:font-size-complex="16pt" fo:hyphenate="false"/>
    </style:style>
    <style:style style:name="樣式2字元" style:display-name="樣式2 字元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清單段落字元" style:display-name="清單段落 字元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Paragraph" style:display-name="Table Paragraph" style:family="paragraph">
      <style:paragraph-properties fo:widows="0" fo:orphans="0"/>
      <style:text-properties style:font-name="新細明體" style:font-name-complex="新細明體" fo:color="#000000" style:letter-kerning="false" fo:font-size="11pt" style:font-size-asian="11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-complex="Times New Roman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CM9" style:display-name="CM9" style:family="paragraph" style:parent-style-name="內文" style:next-style-name="內文">
      <style:paragraph-properties style:text-autospace="none"/>
      <style:text-properties style:font-name="標楷體" style:font-name-asian="標楷體" style:font-name-complex="標楷體" style:letter-kerning="false" style:font-size-complex="12pt" fo:hyphenate="false"/>
    </style:style>
    <style:style style:name="清單段落13" style:display-name="清單段落13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msolistparagraph0" style:display-name="msolistparagraph" style:family="paragraph" style:parent-style-name="內文">
      <style:paragraph-properties fo:margin-left="0.1388in">
        <style:tab-stops/>
      </style:paragraph-properties>
      <style:text-properties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6LVL1" style:family="text">
      <style:text-properties style:font-name="標楷體" style:font-name-complex="Times New Roman"/>
    </style:style>
    <style:style style:name="WW_CharLFO7LVL1" style:family="text">
      <style:text-properties style:font-name="Times New Roman" style:font-name-complex="Times New Roman" style:use-window-font-color="true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6895in" text:min-label-width="0.3541in" text:list-level-position-and-space-mode="label-alignment">
          <style:list-level-label-alignment text:label-followed-by="listtab" fo:margin-left="1.043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4923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韋程</meta:initial-creator>
    <dc:creator>USER</dc:creator>
    <meta:creation-date>2025-01-24T00:17:00Z</meta:creation-date>
    <dc:date>2025-01-24T00:17:00Z</dc:date>
    <meta:print-date>2025-01-20T02:38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31" meta:character-count="1550" meta:row-count="11" meta:non-whitespace-character-count="1322"/>
  </office:meta>
</office:document-meta>
</file>