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5-02-07T06:03:00Z</meta:creation-date>
    <dc:date>2025-02-07T06:03:00Z</dc:date>
    <meta:print-date>2020-01-22T02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30" meta:row-count="13" meta:non-whitespace-character-count="1645"/>
  </office:meta>
</office:document-meta>
</file>